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/></text:p>
      <text:p text:style-name="P2"><text:span text:style-name="T2"><text:tab/><text:tab/><text:tab/><text:tab/><text:tab/> <text:s text:c="50"/>„projekt”</text:span></text:p>
      <text:p text:style-name="P2"><text:span text:style-name="T2">UCHWAŁA <text:s/>NR VI/ <text:s text:c="2"/>/19</text:span></text:p>
      <text:p text:style-name="P2"><text:span text:style-name="T2">RADY GMINY DOBRE</text:span></text:p>
      <text:p text:style-name="P5"/>
      <text:p text:style-name="P9"><text:span text:style-name="T1">z dnia 26 czerwca 2019 roku</text:span></text:p>
      <text:p text:style-name="P8"/>
      <text:p text:style-name="P1"><text:span text:style-name="T2">w sprawie powołania Skarbnika Gminy Dobre .</text:span></text:p>
      <text:p text:style-name="P4"/>
      <text:p text:style-name="P4"/>
      <text:p text:style-name="P3"><text:span text:style-name="T2"><text:tab/></text:span><text:span text:style-name="T1">Na podstawie art. 18 ust. 2 pkt 3 ustawy z dnia 8 marca 1990 r. o samorządzie gminnym (Dz. U. z 2019 r. poz. 506), art. 4 ust. 1 pkt 2 ustawy z dnia 21 listopada 2008 r. o pracownikach samorządowych (Dz. U. z 2018 r. , poz. 1260 ze zm.) oraz art. 68 § 1 i § 1</text:span><text:span text:style-name="T3">1</text:span><text:span text:style-name="T1"> i art. 68</text:span><text:span text:style-name="T3">2</text:span><text:span text:style-name="T1"> ustawy z dnia 26 czerwca 1974 r. Kodeks pracy (Dz. U. z 2019 r., poz. 1040) na wniosek Wójta Gminy Dobre, uchwala się co następuje:</text:span></text:p>
      <text:p text:style-name="P7"/>
      <text:p text:style-name="P2"><text:span text:style-name="T2">§ 1.</text:span></text:p>
      <text:p text:style-name="P2"><text:span text:style-name="T2"/></text:p>
      <text:p text:style-name="P3"><text:span text:style-name="T1">Powołuje się Panią Agnieszkę Ciszkowską na stanowisko Skarbnika Gminy Dobre z dniem 13 września 2019 r.</text:span></text:p>
      <text:p text:style-name="P2"><text:span text:style-name="T2">§ 2.</text:span></text:p>
      <text:p text:style-name="P2"><text:span text:style-name="T2"/></text:p>
      <text:p text:style-name="P3"><text:span text:style-name="T1">Wykonanie uchwały powierza się Wójtowi Gminy Dobre.</text:span></text:p>
      <text:p text:style-name="P7"/>
      <text:p text:style-name="P2"><text:span text:style-name="T2">§ 3.</text:span></text:p>
      <text:p text:style-name="P2"><text:span text:style-name="T2"/></text:p>
      <text:p text:style-name="P3"><text:span text:style-name="T1">Uchwała wchodzi w życie z dniem podjęcia 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Uzasadnienie</text:span></text:p>
      <text:p text:style-name="P5"/>
      <text:p text:style-name="P12"><text:span text:style-name="T1">Podjęcie uchwały jest uzasadnione powstaniem wakatu na stanowisku Skarbnika Gminy Dobre w związku z przejściem Pani Elżbiety Czesławy Gadomskiej na emeryturę. Stosunek pracy skarbnika gminy, zgodnie z art. 4 ust. 1 pkt 2 ustawy z dnia 21 listopada 2008 r. o pracownikach samorządowych nawiązuje się na podstawie powołania. Powołanie skarbnika gminy, zgodnie z art. 18 ust. 2 pkt 3 ustawy z dnia 8 marca 1990 r. o samorządzie gminnym dokonywane jest na wniosek wójta i należy do wyłącznej kompetencji rady gminy. </text:span></text:p>
      <text:p text:style-name="P11"/>
      <text:p text:style-name="P12"><text:span text:style-name="T1">Pani Agnieszka Ciszkowska spełnia wymogi formalne określone w art. 54 ust. 2 ustawy z dnia 27 sierpnia 2009 r. o finansach publicznych. Rekomendowana na to stanowisko kandydatka ukończyła m. in.: Studia magisterskie na wydziale zarządzania Uniwersytetu Warszawskiego na kierunku Finanse, rachunkowość i ubezpieczenia, Studia podyplomowe na Wydziale Prawa i Administracji na Uczelni Łazarskiego w zakresie: Prawa pracy i ubezpieczeń społecznych oraz Studia podyplomowe w Akademii Leona Koźmińskiego w zakresie: Rachunkowość i Zarządzanie Finansami w Jednostkach Sektora Finansów Publicznych. Dodatkowo posiada kilkunastoletnie doświadczenie na stanowiskach kasjer, księgowa i główna księgowa w Granicznej Stacji Sanitarno Epidemiologicznej w Warszawie a obecnie jest inspektorem ds. księgowości budżetowej i kasy w Urzędzie Gminy Dobre.</text:span></text:p>
      <text:p text:style-name="P11"/>
      <text:p text:style-name="P12"><text:span text:style-name="T1">Z uwagi na powyższe podjęcie niniejszej uchwały jest uzasadn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</meta:initial-creator>
    <meta:editing-cycles>2</meta:editing-cycles>
    <meta:creation-date>2019-06-13T14:41:00</meta:creation-date>
    <dc:date>2019-06-14T07:21:17.43</dc:date>
    <meta:editing-duration>PT1M4S</meta:editing-duration>
    <meta:generator>OpenOffice/4.1.6$Win32 OpenOffice.org_project/416m1$Build-9790</meta:generator>
    <meta:print-date>2019-06-14T07:19:26.74</meta:print-date>
    <meta:document-statistic meta:table-count="0" meta:image-count="0" meta:object-count="0" meta:page-count="2" meta:paragraph-count="16" meta:word-count="345" meta:character-count="2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